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7b6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9867" officeooo:paragraph-rsid="00159867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20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0201"/>
    </style:style>
    <style:style style:name="T5" style:family="text">
      <style:text-properties officeooo:rsid="0014b8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113 – CD – UCR - FPCS</text:span> de l<text:span text:style-name="T4">os</text:span> diputad<text:span text:style-name="T4">os Orciani, Cándido, Pullaro, y Di Stéfano</text:span>, por el cual <text:span text:style-name="T4">se solicita tenga a bien informar </text:span>lo solicitado en el expediente 38370 (aprobado en fecha 7/5/2020) con relaci<text:span text:style-name="T4">ó</text:span>n a los motivos que justifican la discontinuidad desmesurada de las paritarias docentes para el ario 2020, su fecha de reanudaci<text:span text:style-name="T4">ó</text:span>n y los mecanismos previstos para evitar que el salario docente pierda su capacidad adquisitiva, considerando que los mismos cont<text:span text:style-name="T4">i</text:span>n<text:span text:style-name="T4">ú</text:span>an regulados por la paritaria 2019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<text:span text:style-name="T4">á</text:span>mara de Diputados de la Provincia de Santa Fe ver<text:span text:style-name="T4">í</text:span>a con agrado que el Poder Ejecutivo <text:span text:style-name="T5">Provincial tenga a </text:span>informar lo solicitado en el expediente 38370 (aprobado <text:span text:style-name="T5">por esta Cámara de Diputados y enviado al Poder Ejecutivo</text:span> en fecha 7/5/2020) con relaci<text:span text:style-name="T4">ó</text:span>n a los <text:span text:style-name="T5">mecanismos previstos para evitar que el salario docente pierda su capacidad adquisitiva, considerando que los mismos continúan regulados por la paritaria 2019 y que se ha anunciado la no continuidad de la cláusula gatillo, es decir de qué manera se evitará que los ingresos sean superados por la inflación.</text:span></text:p>
      <text:p text:style-name="P7">Sala de <text:span text:style-name="T3">la Comisión, 5 de Agosto de 2020.</text:span></text:p>
      <text:p text:style-name="P8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24:28.294504457</dc:date>
    <meta:print-date>2017-03-29T09:42:11.806000000</meta:print-date>
    <meta:editing-cycles>50</meta:editing-cycles>
    <meta:editing-duration>PT1H23M37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66" meta:character-count="1693" meta:non-whitespace-character-count="1429"/>
  </office:meta>
</office:document-meta>
</file>